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7">
      <text:list-level-style-bullet style:num-suffix="" text:bullet-char="​" text:level="1">
        <style:list-level-properties text:min-label-width="10mm"/>
      </text:list-level-style-bullet>
    </text:list-style>
    <text:list-style style:name="id1-3-2-1-4-57-1">
      <text:list-level-style-bullet style:num-suffix="" text:bullet-char="​" text:level="1">
        <style:list-level-properties text:min-label-width="10mm"/>
      </text:list-level-style-bullet>
    </text:list-style>
    <text:list-style style:name="id1-3-2-1-4-57-2">
      <text:list-level-style-bullet style:num-suffix="" text:bullet-char="​" text:level="1">
        <style:list-level-properties text:min-label-width="10mm"/>
      </text:list-level-style-bullet>
    </text:list-style>
    <text:list-style style:name="id1-3-2-1-4-57-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verkeersbesluit 2024VB28 diverse maatregelen project Kempenbaan Oo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artikel 26 van het BABW wordt dit besluit bekendgemaakt door op de in de artikelen 5 onderscheidenlijk 6 van de Bekendmakingswet bepaalde wijze;</text:p>
            <text:p text:style-name="considerans.al">het vigerende besluit interne mandaten, volmachten en machtigingen.</text:p>
            <text:p text:style-name="considerans.al"/>
            <text:p text:style-name="considerans.al">
            <text:span text:style-name="nadrukvet">Uit oogpunt van</text:span>
          </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span text:style-name="nadrukvet">Overwegende</text:span>
          </text:p>
            <text:p text:style-name="considerans.al">dat bedrijventerrein De Run (Veldhoven-Zuid) zowel regionaal, nationaal als internationaal van grote economische betekenis is;</text:p>
            <text:p text:style-name="considerans.al">dat voor het verbeteren van de bereikbaarheid van bedrijventerrein De Run en het vergroten van de doorstroming en verwerkingscapaciteit van de Kempenbaan, de Meerveldhovenseweg, de Karel de Grotelaan en de toe- en afritten N2 een pakket korte, middellange en lange termijn-maatregelen door diverse partijen ondertekend is en tot uitvoer gebracht is (Maatregelenpakket Brainportregio Eindhoven), zoals een grootschalige reconstructie van Kempenbaan-West en Kempenbaan-Oost; </text:p>
            <text:p text:style-name="considerans.al">dat bij het project Kempenbaan-Oost onder meer de volgende wegen of delen van wegen zijn betrokken: Meerveldhovenseweg, Karel de Grotelaan, Kempenbaan, de toe- en afritten van de N2, De Run 1100, De Run 2100, De Run 3100, De Run 4200 en Provincialeweg;</text:p>
            <text:p text:style-name="considerans.al">dat onderdeel van het project Kempenbaan-Oost onder meer een verbreding van de Kempenbaan, de Meerveldhovenseweg en de Karel de Grotelaan is ten behoeve van een goede doorstroming van het autoverkeer, fietsverkeer, voetgangersverkeer en openbaar vervoer;</text:p>
            <text:p text:style-name="considerans.al">dat vanwege de doorstroming op de Kempenbaan, de Karel de Grotelaan, de Meerveldhovenseweg en de N2 de aansluitingen van De Run 2000 en de Provincialeweg van de Kempenbaan voor autoverkeer zijn ontkoppeld;</text:p>
            <text:p text:style-name="considerans.al">dat een ‘Ministation’ op de Kempenbaan nabij de Provincialeweg is aangelegd voor een veilige en comfortabele uitwisseling tussen openbaar vervoer, fiets-, voetgangers- en eventueel collectief besloten busvervoer;</text:p>
            <text:p text:style-name="considerans.al">dat het project Kempenbaan-Oost voorzag in twee belangrijke fietsroutes te weten een noord-zuid en een west-oost verbinding die onderling met elkaar verbonden zijn bij het ‘Ministation’;</text:p>
            <text:p text:style-name="considerans.al">dat een retourbypass is aangelegd voor een optimale auto-ontsluiting van De Run 1100 op de noordelijke toe- en afrit van de N2;</text:p>
            <text:p text:style-name="considerans.al">dat diverse onderzoeken ten grondslag hebben gelegen aan de nieuwe inrichting van de Kempenbaan-Oost, zoals verkeersberekeningen over de doorstroming en verkeersveiligheidsaudits.</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iveld 56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5 van het Besluit administratieve bepalingen inzake het wegverkeer is voorts overleg gepleegd met de verkeerskundige van de gemeente Eindhoven en de verkeerskundige van de gemeente Veldhoven en dat deze dit voornemen positief hebben beoordeel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eerder genoemde overwegingen hebben burgemeester en wethouders de volgende maatregelen sinds medio november 2023 ingesteld:</text:p>
            <text:p text:style-name="al"/>
            <text:p text:style-name="al">tot het aanpassen van de infrastructuur en het instellen van diverse maximumsnelheden en voorrangssituaties op de wegen -of delen van wegen- Meerveldhovenseweg, Karel de Grotelaan, Kempenbaan, N2, De Run 1100, De Run 2100, De Run 3100, De Run 4200, Provincialeweg en eventuele aanliggende zijwegen, door middel van het plaatsen of verplaatsen van de volgende verkeersborden en onderborden van bijlage 1 van het RVV 1990:</text:p>
            <text:p text:style-name="al"/>
            <text:p text:style-name="al">A1 zone in (maximum snelheid) 30 km/uur op De Run 1100 en de Oranje Nassaulaan;</text:p>
            <text:p text:style-name="al"/>
            <text:p text:style-name="al">A2 zone uit (maximum snelheid) 30 km/uur op De Run 1100 en de Oranje Nassaulaan;</text:p>
            <text:p text:style-name="al"/>
            <text:p text:style-name="al">A1 50 (maximum snelheid) op diverse locaties;</text:p>
            <text:p text:style-name="al"/>
            <text:p text:style-name="al">A1 70 (maximumsnelheid) op de Kempenbaan ten westen van het kruispunt met De Run 1000 en aan beide zijden van het kruispunt met De Run 3100;</text:p>
            <text:p text:style-name="al"/>
            <text:p text:style-name="al">A1 80 (maximumsnelheid) op de toeritten van de N2;</text:p>
            <text:p text:style-name="al"/>
            <text:p text:style-name="al">B1 (voorrangsweg) op diverse locaties;</text:p>
            <text:p text:style-name="al"/>
            <text:p text:style-name="al">B6 (verleen voorrang) op diverse locaties;</text:p>
            <text:p text:style-name="al"/>
            <text:p text:style-name="al">C2 (eenrichtingsweg, via deze zijde gesloten) aan achterzijde van de toeritten van de N2;</text:p>
            <text:p text:style-name="al"/>
            <text:p text:style-name="al">C16 (gesloten voor voetgangers) bij de afritten van de N2;</text:p>
            <text:p text:style-name="al"/>
            <text:p text:style-name="al">D1 (rotonde) op het middeneiland van de rotonde bij De Run 1100 en de retourbypass;</text:p>
            <text:p text:style-name="al"/>
            <text:p text:style-name="al">D2 (rechts passeren) in de middenbermen van diverse wegen;</text:p>
            <text:p text:style-name="al"/>
            <text:p text:style-name="al">D3 (passeren aan beide zijden) in de middenbermen van diverse wegen;</text:p>
            <text:p text:style-name="al"/>
            <text:p text:style-name="al">D4 (verplichte rijrichting rechtdoor) bij de retourbypass ter hoogte van de verkeerslichten bij de westelijke afrit van de N2;</text:p>
            <text:p text:style-name="al"/>
            <text:p text:style-name="al">D5 (verplichte rijrichting rechtsaf) bij de retourbypass ter hoogte van de verkeerlichten bij de oostelijke toerit van de N2;</text:p>
            <text:p text:style-name="al"/>
            <text:p text:style-name="al">E1 (parkeerverbod) aan beide zijden van de Provincialeweg;</text:p>
            <text:p text:style-name="al"/>
            <text:p text:style-name="al">E1zb (parkeerverbodszone) ter hoogte van de keerlus op het eind van De Run 2100;</text:p>
            <text:p text:style-name="al"/>
            <text:p text:style-name="al">E1ezb (einde parkeerverbodszone) ter hoogte van de keerlus op het eind van De Run 2000;</text:p>
            <text:p text:style-name="al"/>
            <text:p text:style-name="al">G3 (begin autoweg) bij de toeritten van de N2;</text:p>
            <text:p text:style-name="al"/>
            <text:p text:style-name="al">G4 (einde autoweg) bij de afritten van de N2;</text:p>
            <text:p text:style-name="al"/>
            <text:p text:style-name="al">G7 (voetpad) op diverse locaties;</text:p>
            <text:p text:style-name="al"/>
            <text:p text:style-name="al">G11 en G12a (verplicht fietspad/fiets-bromfietspad) op diverse locaties, eventueel met onderbord OB502 of OB505;</text:p>
            <text:p text:style-name="al"/>
            <text:p text:style-name="al">H1 (bebouwde kom) op de Meerveldhovenseweg in Eindhoven ten oosten van de toe- en afritten van de N2;</text:p>
            <text:p text:style-name="al"/>
            <text:p text:style-name="al">H1 (bebouwde kom) op de Kempenbaan in Veldhoven ten westen van de toe- en afritten van de N2;</text:p>
            <text:p text:style-name="al"/>
            <text:p text:style-name="al">H2 (einde bebouwde kom) op de Karel de Grotelaan in Eindhoven ten oosten van de toe- en afritten van de N2;</text:p>
            <text:p text:style-name="al"/>
            <text:p text:style-name="al">H2 (einde bebouwde kom) op de Kempenbaan in Veldhoven ten oosten van de toe- en afritten van de N2;</text:p>
            <text:p text:style-name="al"/>
            <text:p text:style-name="al">L3b (bushalte). </text:p>
            <text:list text:style-name="id1-3-2-1-4-57">
              <text:list-item text:style-override="id1-3-2-1-4-57-1">
                <text:number/>
                <text:p text:style-name="al"/>
              </text:list-item>
              <text:list-item text:style-override="id1-3-2-1-4-57-2">
                <text:number/>
                <text:p text:style-name="al">Het aanbrengen van diverse markeringen, waaronder haaientanden, stopstrepen, verdrijvingsvlakken, puntmarkeringen en doorgetrokken strepen, een en ander zoals op de bij dit besluit behorende tekeningen 1909-3724, 1909-3725, 1909-3726, 1909-3727, 1909-3728, 1909-3729, 1909-3730, 1909-3731, 1909-3732, 1909-3773, 1909-3774, 1909-4846, 1909-4847, 1909-4854, 1909-4855 en 1909-4856 staat aangegeven.</text:p>
              </text:list-item>
              <text:list-item text:style-override="id1-3-2-1-4-57-3">
                <text:number/>
                <text:p text:style-name="al">Het intrekken van alle eerder genomen verkeersbesluiten binnen het projectgebied van Kempenbaan-Oost -voor zover deze conflicteren met dit nieuwe verkeersbesluit- en het verwijderen van alle conflicterende bestaande markeringen, verkeersborden en onderborden van bijlage 1 van het RVV 199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7 augustus 2024</text:span>
          </text:p>
          </text:section>
          <text:section text:name="ondertekening_id1-3-2-3-2">
            <text:p><text:span text:style-name="functie">College van burgemeester en wethouders van Veldhoven</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8 augustus 2024 tot en met woensdag 18 septem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60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ldhoven - Ontwerp verkeersbesluit diverse maatregelen - Project Kempenbaan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VB28</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C2</meta:user-defined>
    <meta:user-defined meta:name="OVERHEIDop.verkeersbordcode">C16</meta:user-defined>
    <meta:user-defined meta:name="OVERHEIDop.verkeersbordcode">D1</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G3</meta:user-defined>
    <meta:user-defined meta:name="OVERHEIDop.verkeersbordcode">G4</meta:user-defined>
    <meta:user-defined meta:name="OVERHEIDop.verkeersbordcode">G7</meta:user-defined>
    <meta:user-defined meta:name="OVERHEIDop.verkeersbordcode">G11</meta:user-defined>
    <meta:user-defined meta:name="OVERHEIDop.verkeersbordcode">G12a</meta:user-defined>
    <meta:user-defined meta:name="OVERHEIDop.verkeersbordcode">H1</meta:user-defined>
    <meta:user-defined meta:name="OVERHEIDop.verkeersbordcode">H2</meta:user-defined>
    <meta:user-defined meta:name="OVERHEIDop.verkeersbordcode">L3</meta:user-defined>
    <dc:language>nl</dc:language>
    <meta:user-defined meta:name="OVERHEIDop.locatietype/OVERHEIDop.gebiedsmarkering">Punt</meta:user-defined>
    <meta:user-defined meta:name="DC.title">Ontwerp verkeersbesluit 2024VB28 diverse maatregelen project Kempenbaan Oost</meta:user-defined>
    <meta:user-defined meta:name="DCTERMS.W3CDTF/DCTERMS.available">2024-08-08</meta:user-defined>
    <meta:user-defined meta:name="OVERHEIDop.externeBijlage">Situatietekening 2-2|exb-2024-30472</meta:user-defined>
    <meta:user-defined meta:name="DCTERMS.W3CDTF/OVERHEIDop.jaargang">2024</meta:user-defined>
    <meta:user-defined meta:name="OVERHEIDop.publicationIssue">336065</meta:user-defined>
    <meta:user-defined meta:name="OVERHEIDop.GmbID/DC.identifier">gmb-2024-336065</meta:user-defined>
    <meta:user-defined meta:name="OVERHEIDop.versieInformatie"/>
  </office:meta>
</office:document-meta>
</file>