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mbouwen van werkruimte op begane grond tot woonruimte met eigen entree, Schoolmeesterssteeg 3A 8011ZX Zwolle [Zaaknummer 0193ESUITE1560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7-2024</text:p>
            <text:p text:style-name="common-al">
            <text:span text:style-name="nadrukvet">Locatie:</text:span> Schoolmeesterssteeg 3A 8011ZX Zwolle</text:p>
            <text:p text:style-name="common-al">
            <text:span text:style-name="nadrukvet">Zaakomschrijving:</text:span> het ombouwen van werkruimte op de begane grond tot woonruimte met eigen entree</text:p>
            <text:p text:style-name="common-al">
            <text:span text:style-name="nadrukvet">Zaaknummer:</text:span> 0193ESUITE15605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05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0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0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552024</meta:user-defined>
    <meta:user-defined meta:name="DCTERMS.abstract">het ombouwen van werkruimte op de begane grond tot woonruimte met eigen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mbouwen van werkruimte op begane grond tot woonruimte met eigen entree, Schoolmeesterssteeg 3A 8011ZX Zwolle [Zaaknummer 0193ESUITE1560552024]</meta:user-defined>
    <meta:user-defined meta:name="DCTERMS.W3CDTF/DCTERMS.available">2024-07-31</meta:user-defined>
    <meta:user-defined meta:name="DCTERMS.W3CDTF/OVERHEIDop.jaargang">2024</meta:user-defined>
    <meta:user-defined meta:name="OVERHEIDop.publicationIssue">336062</meta:user-defined>
    <meta:user-defined meta:name="OVERHEIDop.GmbID/DC.identifier">gmb-2024-336062</meta:user-defined>
    <meta:user-defined meta:name="OVERHEIDop.versieInformatie"/>
  </office:meta>
</office:document-meta>
</file>