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Talingstraat/Kemphaanstraat Wormer, standplaatsvergunning voor vis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15 januari 2024</text:p>
            <text:p text:style-name="common-al">Ons kenmerk:2023over026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60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omgevingsvergunning:Talingstraat/Kemphaanstraat Wormer, standplaatsvergunning voor viskraam.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06</meta:user-defined>
    <meta:user-defined meta:name="OVERHEIDop.GmbID/DC.identifier">gmb-2024-33606</meta:user-defined>
    <meta:user-defined meta:name="OVERHEIDop.versieInformatie"/>
  </office:meta>
</office:document-meta>
</file>