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 uitbreiden van de vergunning tot 1.300.000 kg CO2 - Dongenseweg 200 te Tilburg - Z-HZ_WABO-2023-01536 Verzonden 29 juli 2024</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Wet algemene bepalingen omgevingsrecht Uitgebreide voorbereidingsprocedure </text:p>
            <text:p text:style-name="common-al"/>
            <text:p text:style-name="common-al">Burgemeester en wethouders van Tilburg maken bekend dat zij in het kader van de Wet algemene bepalingen omgevingsrecht besloten hebben een omgevingsvergunning te verlenen met de activiteit: - Milieu </text:p>
            <text:p text:style-name="common-al"/>
            <text:p text:style-name="common-al">De aangevraagde vergunning betreft de locatie Dongenseweg 200 te Tilburg en wordt verleend voor het veranderen van de inrichting. De volgende wijziging wordt aangevraagd:</text:p>
            <text:p text:style-name="common-al"> - het opslaan van maximaal 1.300.000 kilogram CO2 en 2.000 kilogram gevaarlijke stoffen ADR 3 en 500 kilogram gevaarlijke stoffen ADR 2 </text:p>
            <text:p text:style-name="common-al">De procedure is geregistreerd onder zaaknummer Z-HZ_WABO-2023-01536. </text:p>
            <text:p text:style-name="common-al"/>
            <text:p text:style-name="common-al">De aanvraag, de beschikking en de bijbehorende stukken liggen met ingang van 30 juli 2024 gedurende zes weken ter inzage. De stukken kunnen worden ingezien door te klikken op de volgende snelkoppeling: </text:p>
            <text:p text:style-name="common-al"/>
            <text:p text:style-name="common-al">https://jeleefomgeving.nl/inzien/001172773/1f6a6145-4b2f-11ef-a338-0050560122a3 </text:p>
            <text:p text:style-name="common-al"/>
            <text:p text:style-name="common-al">Bent u het niet eens met de vergunning? </text:p>
            <text:p text:style-name="common-al">U kunt de Rechtbank Zeeland-West-Brabant tot en met 30 september 2024 laten weten dat u het niet eens bent met de vergunning. Dit heet in beroep gaan. U kunt in beroep gaan als de vergunning tegen uw belangen ingaat en u heeft gereageerd op het ontwerp van de vergunning. In deze periode kunt u ook de documenten met informatie over de vergunning bekijken via de hierboven vermelde snelkoppeling. Hiervoor kunt u ook bellen met de gemeente Tilburg. Dit kan via het telefoonnummer 14013. </text:p>
            <text:p text:style-name="common-al">U kunt uw beroep indienen bij de Rechtbank Zeeland-West-Brabant, Team Bestuursrecht, Postbus 90006, 4800 PA Breda. U kunt ook digitaal het beroepschrift indienen bij genoemde rechtbank via http://loket.rechtspraak.nl/bestuursrecht. </text:p>
            <text:p text:style-name="common-al"/>
            <text:p text:style-name="last-al">Wilt u de start van de activiteiten tegenhouden? Wanneer de activiteiten niet kunnen worden teruggedraaid, dan kunt u de Rechtbank Zeeland-West Brabant vragen de start van de activiteiten tegen te houden voordat de rechtbank een besluit heeft genomen over uw beroep. Dit heet het indienen van een verzoek om een voorlopige voorziening. U kunt dit indienen bij de Rechtbank Zeeland-West-Brabant, Team Bestuursrecht, Postbus 90006, 4800 PA Breda. U kunt ook digitaal het verzoek om voorlopige voorziening indienen bij genoemde rechtbank via http://loket.rechtspraak.nl/bestuursrecht.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605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05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05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 uitbreiden van de vergunning tot 1.300.000 kg CO2 - Dongenseweg 200 te Tilburg - Z-HZ_WABO-2023-01536 Verzonden 29 juli 2024</meta:user-defined>
    <meta:user-defined meta:name="DCTERMS.W3CDTF/DCTERMS.available">2024-07-31</meta:user-defined>
    <meta:user-defined meta:name="DCTERMS.W3CDTF/OVERHEIDop.jaargang">2024</meta:user-defined>
    <meta:user-defined meta:name="OVERHEIDop.publicationIssue">336059</meta:user-defined>
    <meta:user-defined meta:name="OVERHEIDop.GmbID/DC.identifier">gmb-2024-336059</meta:user-defined>
    <meta:user-defined meta:name="OVERHEIDop.versieInformatie"/>
  </office:meta>
</office:document-meta>
</file>