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afwijken van de bestemmingsplanregels voor een batterijopslagsysteem op de locatie nabij Holtweg 4, 7384AG Wilp - perceel 1018S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3-00002279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<text:span text:style-name="nadrukvet">1 augustus 2024</text:span> gedurende <text:span text:style-name="nadrukvet">zes weken</text:span> ter inzage. 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ontwerp en de bijbehorende stukken bekijken via de button "Bekijk documenten" aan de linkerzijde van dit scherm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een belanghebbende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605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79</meta:user-defined>
    <meta:user-defined meta:name="DCTERMS.abstract">nabij Holtweg 4, 7384AG Wilp - perceel 1018S Voorst</meta:user-defined>
    <dc:language>nl</dc:language>
    <meta:user-defined meta:name="OVERHEIDop.locatietype/OVERHEIDop.gebiedsmarkering">Punt</meta:user-defined>
    <meta:user-defined meta:name="DC.title">Ontwerpomgevingsvergunning voor het afwijken van de bestemmingsplanregels voor een batterijopslagsysteem op de locatie nabij Holtweg 4, 7384AG Wilp - perceel 1018S Voorst</meta:user-defined>
    <meta:user-defined meta:name="OVERHEIDop.datumEindeReactietermijn">2024-09-11</meta:user-defined>
    <meta:user-defined meta:name="OVERHEIDop.terinzageleggingBG">https://jeleefomgeving.nl/inzien/001299967/f47f3c9e-4d9f-11ef-a33f-00505601200c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58</meta:user-defined>
    <meta:user-defined meta:name="OVERHEIDop.GmbID/DC.identifier">gmb-2024-336058</meta:user-defined>
    <meta:user-defined meta:name="OVERHEIDop.versieInformatie"/>
  </office:meta>
</office:document-meta>
</file>