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uygendijk 17, 1703 R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4 besloten om de wettelijke beslistermijn voor de aanvraag voor het plaatsen van 2 lichtmasten met zaaknummer 748706op de locatie Huygendijk 17, 1703 RG Heerhugowaard te verlengen voor een periode van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605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8706</meta:user-defined>
    <dc:language>nl</dc:language>
    <meta:user-defined meta:name="OVERHEIDop.locatietype/OVERHEIDop.gebiedsmarkering">Punt</meta:user-defined>
    <meta:user-defined meta:name="DC.title">Kennisgeving verlengen beslistermijn aanvraag omgevingsvergunning, Huygendijk 17, 1703 RG Heerhugowaard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605</meta:user-defined>
    <meta:user-defined meta:name="OVERHEIDop.GmbID/DC.identifier">gmb-2024-33605</meta:user-defined>
    <meta:user-defined meta:name="OVERHEIDop.versieInformatie"/>
  </office:meta>
</office:document-meta>
</file>