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Otterspoor 9 en Ameland 1, Breukelen - percelen B 3720 en B 3723 - Tijdelijke verhuur Ameland en Otterspoor Breukelen per d.d. 01-10-2024</text:p>
      <text:section text:name="zakelijke-mededeling_id1-3-2" text:style-name="zakelijke-mededeling">
        <text:section text:name="zakelijke-mededeling-tekst_id1-3-2-1" text:style-name="zakelijke-mededeling-tekst">
          <text:section text:name="tekst_id1-3-2-1-1" text:style-name="tekst">
            <text:p text:style-name="common-al">Datum besluit: 26 juli 2024</text:p>
            <text:p text:style-name="common-al">Zaaknummer: Z2024-00001208</text:p>
            <text:p text:style-name="common-al">Vergunning op grond van artikel 15 lid 1 onder c van de Leegstandswet is verleend voor de woningen Ameland 1, 2, 3, 4, 5, 6, 7, 8, 9, 10, 11, 12, 13, 14, 15, 16, 17, 17a, 18, 19, 19a, 20, 21, 22, 23 en 24 en Otterspoor 9, 10, 11, 12, 13, 14, 15, 16, 17, 18, 19, 20, 21, 22, 23, 24, 25, 26, 27, 28, 29, 30, 31 en 32 in Breukelen. Dit in verband met afbraak/vernieuwbouw van de betreffende woningen.</text:p>
            <text:p text:style-name="common-al">U kunt bezwaar maken tot en met 9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9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0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8</meta:user-defined>
    <meta:user-defined meta:name="DCTERMS.abstract">Betreft: Beschikking op aanvraag op locatie Otterspoor 9 en Ameland 1, Breukelen - percelen B 3720 en B 3723</meta:user-defined>
    <dc:language>nl</dc:language>
    <meta:user-defined meta:name="OVERHEIDop.locatietype/OVERHEIDop.gebiedsmarkering">Punt</meta:user-defined>
    <meta:user-defined meta:name="OVERHEIDop.locatietype/OVERHEIDop.gebiedsmarkering">Punt</meta:user-defined>
    <meta:user-defined meta:name="DC.title">Gemeente Stichtse Vecht - Omgevingsvergunning Otterspoor 9 en Ameland 1, Breukelen - percelen B 3720 en B 3723 - Tijdelijke verhuur Ameland en Otterspoor Breukelen per d.d. 01-10-2024</meta:user-defined>
    <meta:user-defined meta:name="OVERHEIDop.datumEindeReactietermijn">2024-09-09</meta:user-defined>
    <meta:user-defined meta:name="OVERHEIDop.terinzageleggingBG">https://jeleefomgeving.nl/inzien/823214527/cb9c05b2-4d9f-11ef-a33a-0050560122a3</meta:user-defined>
    <meta:user-defined meta:name="DCTERMS.W3CDTF/DCTERMS.available">2024-07-31</meta:user-defined>
    <meta:user-defined meta:name="DCTERMS.W3CDTF/OVERHEIDop.jaargang">2024</meta:user-defined>
    <meta:user-defined meta:name="OVERHEIDop.publicationIssue">336038</meta:user-defined>
    <meta:user-defined meta:name="OVERHEIDop.GmbID/DC.identifier">gmb-2024-336038</meta:user-defined>
    <meta:user-defined meta:name="OVERHEIDop.versieInformatie"/>
  </office:meta>
</office:document-meta>
</file>