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23, 6901JV Zevenaar, het verbouwen van de zuidvleugel van het Juvenaat t.b.v. 14 appartementen</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ingediend voor een omgevingsvergunning op locatie Babberichseweg 23, 6901JV Zevenaar. De aanvraag is geregistreerd onder zaaknummer Z2024-00001594. De aanvraag gaat over het verbouwen van de zuidvleugel van het Juvenaat t.b.v. 14 appartementen.</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0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bberichseweg 23, 6901JV Zevenaar, het verbouwen van de zuidvleugel van het Juvenaat t.b.v. 14 appartementen</meta:user-defined>
    <meta:user-defined meta:name="DCTERMS.W3CDTF/DCTERMS.available">2024-07-31</meta:user-defined>
    <meta:user-defined meta:name="DCTERMS.W3CDTF/OVERHEIDop.jaargang">2024</meta:user-defined>
    <meta:user-defined meta:name="OVERHEIDop.publicationIssue">336036</meta:user-defined>
    <meta:user-defined meta:name="OVERHEIDop.GmbID/DC.identifier">gmb-2024-336036</meta:user-defined>
    <meta:user-defined meta:name="OVERHEIDop.versieInformatie"/>
  </office:meta>
</office:document-meta>
</file>