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 Costastraat 7, 7901HA Hoogeveen, het plaatsen van een dakopbouw</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uli 2024 een besluit genomen op de aanvraag met zaaknummer Z2023-00001052 voor het plaatsen van een dakopbouw op locatie Da Costastraat 7, 7901HA Hoogeveen. De vergunning is Buitenbehandeling gesteld omdat de aanvraag niet volledig is.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36031</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031</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031</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052</meta:user-defined>
    <meta:user-defined meta:name="DCTERMS.abstract">Betreft: Beschikking op aanvraag op locatie Da Costastraat 7, 7901HA Hoogeveen</meta:user-defined>
    <dc:language>nl</dc:language>
    <meta:user-defined meta:name="OVERHEIDop.locatietype/OVERHEIDop.gebiedsmarkering">Punt</meta:user-defined>
    <meta:user-defined meta:name="DC.title">Da Costastraat 7, 7901HA Hoogeveen, het plaatsen van een dakopbouw</meta:user-defined>
    <meta:user-defined meta:name="DCTERMS.W3CDTF/DCTERMS.available">2024-07-31</meta:user-defined>
    <meta:user-defined meta:name="DCTERMS.W3CDTF/OVERHEIDop.jaargang">2024</meta:user-defined>
    <meta:user-defined meta:name="OVERHEIDop.publicationIssue">336031</meta:user-defined>
    <meta:user-defined meta:name="OVERHEIDop.GmbID/DC.identifier">gmb-2024-336031</meta:user-defined>
    <meta:user-defined meta:name="OVERHEIDop.versieInformatie"/>
  </office:meta>
</office:document-meta>
</file>