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warsvaartweg 71, 8392M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3174 voor een Omgevingsvergunning op de locatie Dwarsvaartweg 71, 8392MT Boijl. De vergunning is verleend. Het besluit betreft:</text:p>
            <text:p text:style-name="common-al">plaatsen twee kleine windmolen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sept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sept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60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7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warsvaartweg 71, 8392MT Boij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09</meta:user-defined>
    <meta:user-defined meta:name="OVERHEIDop.GmbID/DC.identifier">gmb-2024-336009</meta:user-defined>
    <meta:user-defined meta:name="OVERHEIDop.versieInformatie"/>
  </office:meta>
</office:document-meta>
</file>