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werken leefomgeving, Redoute in Den Hoorn(mobiel puinbrek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23 juli 2024 een kennisgeving in het kader van het Besluit bouwwerken leefomgeving is ontvangen van Sloopbedrijf J.H. Oosterbeek BV, Den Helder, voor het mobiel breken van materiaal op de locatie Redoute, t.h.v. parkeerplaats Prins Hendrik Zanddijk in Den Hoorn met een mobiele puinbreker. In de periode van 2 september 2024 tot en met 11 oktober 2024 zal de mobiele puinbreker 15 werkdagen in werking zijn.</text:p>
            <text:p text:style-name="common-al">Het Besluit bouwwerken leefomgeving bevat onder meer voorschriften ter beperking van geluids- en stofoverlast. Het is niet mogelijk tegen deze kennisgeving bezwaar te maken. Deze dient slechts ter informatie. </text:p>
            <text:p text:style-name="common-al">
            <text:span text:style-name="nadrukvet">Informatie</text:span> </text:p>
            <text:p text:style-name="last-al">Informatie kunt u tijdens kantooruren verkrijgen bij de Omgevingsdienst Noord-Holland Noord, Dampten 2 te Hoorn, telefoonnummer 088 – 102 13 00 (OMG-036101/DMS4732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3600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0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0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6101/DMS473218</meta:user-defined>
    <meta:user-defined meta:name="DCTERMS.abstract">Kennisgeving Besluit bouwwerken leefomgeving mobiel puinbreken</meta:user-defined>
    <dc:language>nl</dc:language>
    <meta:user-defined meta:name="OVERHEIDop.locatietype/OVERHEIDop.gebiedsmarkering">Weg</meta:user-defined>
    <meta:user-defined meta:name="DC.title">Kennisgeving Besluit bouwwerken leefomgeving, Redoute in Den Hoorn(mobiel puinbreken)</meta:user-defined>
    <meta:user-defined meta:name="DCTERMS.W3CDTF/DCTERMS.available">2024-07-31</meta:user-defined>
    <meta:user-defined meta:name="DCTERMS.W3CDTF/OVERHEIDop.jaargang">2024</meta:user-defined>
    <meta:user-defined meta:name="OVERHEIDop.publicationIssue">336006</meta:user-defined>
    <meta:user-defined meta:name="OVERHEIDop.GmbID/DC.identifier">gmb-2024-336006</meta:user-defined>
    <meta:user-defined meta:name="OVERHEIDop.versieInformatie"/>
  </office:meta>
</office:document-meta>
</file>