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Midzomerkerst”  op hoek Nieuwstraat met de Walstraat op zaterdag 10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Midzomerkerst ” </text:p>
            <text:p text:style-name="common-al">Naam organisator:  Café Vanuus</text:p>
            <text:p text:style-name="common-al">Voor de locatie: hoek Walstraat met de Nieuwstraat</text:p>
            <text:p text:style-name="common-al">Korte omschrijving: Muziek festijn voor jong en oud.</text:p>
            <text:p text:style-name="common-al">Datum evenement: zaterdag 10 augustus 2024</text:p>
            <text:p text:style-name="common-al">Tijdstip: van 12:00 uur tot en met 24:00 uur</text:p>
            <text:p text:style-name="common-al">Verzenddatum: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598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8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8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Evenement “Midzomerkerst”  op hoek Nieuwstraat met de Walstraat op zaterdag 10 augustus 2024</meta:user-defined>
    <meta:user-defined meta:name="DCTERMS.W3CDTF/DCTERMS.available">2024-07-31</meta:user-defined>
    <meta:user-defined meta:name="DCTERMS.W3CDTF/OVERHEIDop.jaargang">2024</meta:user-defined>
    <meta:user-defined meta:name="OVERHEIDop.publicationIssue">335982</meta:user-defined>
    <meta:user-defined meta:name="OVERHEIDop.GmbID/DC.identifier">gmb-2024-335982</meta:user-defined>
    <meta:user-defined meta:name="OVERHEIDop.versieInformatie"/>
  </office:meta>
</office:document-meta>
</file>