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Geert Wolter Smitweg 5, 8435WG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4 een besluit genomen op de aanvraag met zaaknummer Z2024-00003424 voor een Omgevingsvergunning op de locatie Geert Wolter Smitweg 5, 8435WG Donkerbroek. De vergunning is verleend. Het besluit betreft:</text:p>
            <text:p text:style-name="common-al">kap boom aan rand kerkhof (geen herplantplicht)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sept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sept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3598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8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8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42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Geert Wolter Smitweg 5, 8435WG Donkerbroe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981</meta:user-defined>
    <meta:user-defined meta:name="OVERHEIDop.GmbID/DC.identifier">gmb-2024-335981</meta:user-defined>
    <meta:user-defined meta:name="OVERHEIDop.versieInformatie"/>
  </office:meta>
</office:document-meta>
</file>