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aast Dorpsstraat 350 te Assendelft - het afwijken van bestemmingsplan t.b.v. Plaatsen feesttent tijdens de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2101 - het afwijken van bestemmingsplan t.b.v. Plaatsen feesttent tijdens de kermisop de locatie Naast Dorpsstraat 350 te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597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7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7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2101</meta:user-defined>
    <dc:language>nl</dc:language>
    <meta:user-defined meta:name="OVERHEIDop.locatietype/OVERHEIDop.gebiedsmarkering">Vlak</meta:user-defined>
    <meta:user-defined meta:name="DC.title">Verlenging beslistermijn omgevingsvergunning - Naast Dorpsstraat 350 te Assendelft - het afwijken van bestemmingsplan t.b.v. Plaatsen feesttent tijdens de kermis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979</meta:user-defined>
    <meta:user-defined meta:name="OVERHEIDop.GmbID/DC.identifier">gmb-2024-335979</meta:user-defined>
    <meta:user-defined meta:name="OVERHEIDop.versieInformatie"/>
  </office:meta>
</office:document-meta>
</file>