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omgevingsbesluit voor het vergisten van mest, Bremmelerstraat 7 8131PK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1-07-2024</text:p>
            <text:p text:style-name="common-al">
            <text:span text:style-name="nadrukvet">Locatie:</text:span> Bremmelerstraat 7 8131PK Wijhe</text:p>
            <text:p text:style-name="common-al">
            <text:span text:style-name="nadrukvet">Zaakomschrijving:</text:span> het vergisten van mest</text:p>
            <text:p text:style-name="common-al">
            <text:span text:style-name="nadrukvet">Zaaknummer:</text:span> 1773ESUITE268442024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Mestvergistingsinstallatie</text:p>
              </text:list-item>
            </text:list>
            <text:p text:style-name="common-al"/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s://www.olst-wijhe.nl/contact" xlink:type="simple">www.olst-wijhe.nl/contact</text:a> of bel naar 14 0570. Wilt u hierbij het zaaknummer 1773ESUITE268442024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684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35971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97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97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1/xml/MC-DRP-Meld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1773ESUITE268442024</meta:user-defined>
    <meta:user-defined meta:name="DCTERMS.abstract">het vergisten van mest</meta:user-defined>
    <dc:language>nl</dc:language>
    <meta:user-defined meta:name="OVERHEIDop.locatietype/OVERHEIDop.gebiedsmarkering">Vlak</meta:user-defined>
    <meta:user-defined meta:name="DC.title">Melding omgevingsbesluit voor het vergisten van mest, Bremmelerstraat 7 8131PK Wijhe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971</meta:user-defined>
    <meta:user-defined meta:name="OVERHEIDop.GmbID/DC.identifier">gmb-2024-335971</meta:user-defined>
    <meta:user-defined meta:name="OVERHEIDop.versieInformatie"/>
  </office:meta>
</office:document-meta>
</file>