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0, Haltewei 16, 2992Z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mgevingsvergunning ontvangen voor het plaatsen van een dakkapel op het voordakvlak locatie Haltewei 16, 2992ZT Barendrecht. De aanvraag is geregistreerd onder zaaknummer Z2024-0000026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59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0</meta:user-defined>
    <meta:user-defined meta:name="DCTERMS.abstract">Betreft: het plaatsen van een dakkapel op het voordakvlak [Z2024-00000260], Haltewei 16, 2992ZT Barendrecht</meta:user-defined>
    <dc:language>nl</dc:language>
    <meta:user-defined meta:name="OVERHEIDop.locatietype/OVERHEIDop.gebiedsmarkering">Vlak</meta:user-defined>
    <meta:user-defined meta:name="DC.title">Kennisgeving aanvraag omgevingsvergunning Z2024-00000260, Haltewei 16, 2992ZT Barendr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966</meta:user-defined>
    <meta:user-defined meta:name="OVERHEIDop.GmbID/DC.identifier">gmb-2024-335966</meta:user-defined>
    <meta:user-defined meta:name="OVERHEIDop.versieInformatie"/>
  </office:meta>
</office:document-meta>
</file>