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64, Zuidersingel 14, 2993P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aanvraag omgevingsvergunning ontvangen voor het plaatsen van transparante balkonbeglazing locatie Zuidersingel 14, 2993PR Barendrecht. De aanvraag is geregistreerd onder zaaknummer Z2024-00000264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596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4</meta:user-defined>
    <meta:user-defined meta:name="DCTERMS.abstract">Betreft: het plaatsen van transparante balkonbeglazing [Z2024-00000264], Zuidersingel 14, 2993PR Barendrecht</meta:user-defined>
    <dc:language>nl</dc:language>
    <meta:user-defined meta:name="OVERHEIDop.locatietype/OVERHEIDop.gebiedsmarkering">Vlak</meta:user-defined>
    <meta:user-defined meta:name="DC.title">Kennisgeving aanvraag omgevingsvergunning Z2024-00000264, Zuidersingel 14, 2993PR Barendrech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962</meta:user-defined>
    <meta:user-defined meta:name="OVERHEIDop.GmbID/DC.identifier">gmb-2024-335962</meta:user-defined>
    <meta:user-defined meta:name="OVERHEIDop.versieInformatie"/>
  </office:meta>
</office:document-meta>
</file>