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268, Scheldestraat 51, 2991A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4 is een aanvraag omgevingsvergunning ontvangen voor het realiseren van een muurdoorbraak locatie Scheldestraat 51, 2991AJ Barendrecht. De aanvraag is geregistreerd onder zaaknummer Z2024-00000268. Voor meer informatie over deze aanvraag kunt u contact opnemen met het team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3595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5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5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68</meta:user-defined>
    <meta:user-defined meta:name="DCTERMS.abstract">Betreft: het realiseren van een muurdoorbraak [Z2024-00000268], Scheldestraat 51, 2991AJ Barendrecht</meta:user-defined>
    <dc:language>nl</dc:language>
    <meta:user-defined meta:name="OVERHEIDop.locatietype/OVERHEIDop.gebiedsmarkering">Vlak</meta:user-defined>
    <meta:user-defined meta:name="DC.title">Kennisgeving aanvraag omgevingsvergunning Z2024-00000268, Scheldestraat 51, 2991AJ Barendrecht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5958</meta:user-defined>
    <meta:user-defined meta:name="OVERHEIDop.GmbID/DC.identifier">gmb-2024-335958</meta:user-defined>
    <meta:user-defined meta:name="OVERHEIDop.versieInformatie"/>
  </office:meta>
</office:document-meta>
</file>