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aanleggen van een uitweg aan de Burgemeester Posweg 53 in Brakel. Zaaknummer: ODR2407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17-7-2024 een omgevingsvergunning voor het aanleggen van een uitweg op het adres Burgemeester Posweg 53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595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785</meta:user-defined>
    <dc:language>nl</dc:language>
    <meta:user-defined meta:name="OVERHEIDop.locatietype/OVERHEIDop.gebiedsmarkering">Punt</meta:user-defined>
    <meta:user-defined meta:name="DC.title">Burgemeester en wethouders van Zaltbommel - Geweigerde omgevingsvergunning voor het aanleggen van een uitweg aan de Burgemeester Posweg 53 in Brakel. Zaaknummer: ODR2407785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954</meta:user-defined>
    <meta:user-defined meta:name="OVERHEIDop.GmbID/DC.identifier">gmb-2024-335954</meta:user-defined>
    <meta:user-defined meta:name="OVERHEIDop.versieInformatie"/>
  </office:meta>
</office:document-meta>
</file>