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31 5757AJ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4 een besluit genomen op de aanvraag omgevingsvergunning voor het naïsoleren van hellende daken op de locatie Hoofdstraat 31 5757AJ Liessel. De zaak is geregistreerd onder nummer HZ-2024-0159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59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159</meta:user-defined>
    <meta:user-defined meta:name="DCTERMS.abstract">het naïsoleren van hellende da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oofdstraat 31 5757AJ Liessel</meta:user-defined>
    <meta:user-defined meta:name="OVERHEIDop.datumEindeReactietermijn">2024-09-10</meta:user-defined>
    <meta:user-defined meta:name="OVERHEIDop.terinzageleggingBG">https://mijnpublicaties.nl/Publicatie/0fec3f1c-c329-4939-7294-08dca668403c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53</meta:user-defined>
    <meta:user-defined meta:name="OVERHEIDop.GmbID/DC.identifier">gmb-2024-335953</meta:user-defined>
    <meta:user-defined meta:name="OVERHEIDop.versieInformatie"/>
  </office:meta>
</office:document-meta>
</file>