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randelaan 17, het tijdelijk plaatsen van een woonunit aan Warandelaan 17, 4904 P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randelaan 17, 4904 PA Oosterhout,</text:span>  het tijdelijk plaatsen van een woonunit (1051361 ontvangen 26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136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594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61</meta:user-defined>
    <meta:user-defined meta:name="DCTERMS.abstract">Aanvraag vergunning voor Warandelaan 17, het tijdelijk plaatsen van een woonunit aan Warandelaan 17, 4904 PA Oosterhout</meta:user-defined>
    <dc:language>nl</dc:language>
    <meta:user-defined meta:name="OVERHEIDop.locatietype/OVERHEIDop.gebiedsmarkering">Punt</meta:user-defined>
    <meta:user-defined meta:name="DC.title">Aanvraag vergunning voor Warandelaan 17, het tijdelijk plaatsen van een woonunit aan Warandelaan 17, 4904 PA Ooster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5946</meta:user-defined>
    <meta:user-defined meta:name="OVERHEIDop.GmbID/DC.identifier">gmb-2024-335946</meta:user-defined>
    <meta:user-defined meta:name="OVERHEIDop.versieInformatie"/>
  </office:meta>
</office:document-meta>
</file>