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atrixstraat   6451EX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int Maartens viering voor Bas 09-11-2024 op de locatie Beatrixstraat 6451EX Schinveld (binnengekomen 29-07-2024);</text:p>
              </text:list-item>
            </text:list>
            <text:p text:style-name="common-al">De aanvraag is geregistreerd onder zaaknummer Z2024-0000101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594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4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10</meta:user-defined>
    <meta:user-defined meta:name="DCTERMS.abstract">Betreft: Aanvraag op locatie Beatrixstraat   6451EX Schin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Evenementenvergunning Beatrixstraat   6451EX Schinvel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44</meta:user-defined>
    <meta:user-defined meta:name="OVERHEIDop.GmbID/DC.identifier">gmb-2024-335944</meta:user-defined>
    <meta:user-defined meta:name="OVERHEIDop.versieInformatie"/>
  </office:meta>
</office:document-meta>
</file>