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9 t/m 23-09-2024 Kermis Boerdonk - Pastoor van Schijndelstraat,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li 2024 besloten om een aangevraagde evenementenvergunning voor het adres Pastoor van Schijndelstraat, Erp te verlenen. </text:p>
            <text:p text:style-name="common-al"/>
            <text:p text:style-name="common-al">
            <text:span text:style-name="nadrukvet"> Gegevens aanvraag</text:span>
          </text:p>
            <text:p text:style-name="common-al"> Omschrijving: 20-09 t/m 23-09-2024 Kermis Boerdonk</text:p>
            <text:p text:style-name="common-al"> Locatie: Pastoor van Schijndelstraat, Erp</text:p>
            <text:p text:style-name="common-al"> Zaaknummer: VEV-2024-23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9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5</meta:user-defined>
    <meta:user-defined meta:name="DCTERMS.abstract">Gemeente Meierijstad - te verlenen - evenementenvergunning - 20-09 t/m 23-09-2024 Kermis Boerdonk - Pastoor van Schijndelstraat, Erp</meta:user-defined>
    <dc:language>nl</dc:language>
    <meta:user-defined meta:name="OVERHEIDop.locatietype/OVERHEIDop.gebiedsmarkering">Punt</meta:user-defined>
    <meta:user-defined meta:name="DC.title">Gemeente Meierijstad - te verlenen - evenementenvergunning - 20-09 t/m 23-09-2024 Kermis Boerdonk - Pastoor van Schijndelstraat, Erp</meta:user-defined>
    <meta:user-defined meta:name="DCTERMS.W3CDTF/DCTERMS.available">2024-07-31</meta:user-defined>
    <meta:user-defined meta:name="DCTERMS.W3CDTF/OVERHEIDop.jaargang">2024</meta:user-defined>
    <meta:user-defined meta:name="OVERHEIDop.publicationIssue">335941</meta:user-defined>
    <meta:user-defined meta:name="OVERHEIDop.GmbID/DC.identifier">gmb-2024-335941</meta:user-defined>
    <meta:user-defined meta:name="OVERHEIDop.versieInformatie"/>
  </office:meta>
</office:document-meta>
</file>