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breiden van de bestaande stikstoftank en een paar meter verplaatsen aan Dieselstraat 2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s- en informatie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Dieselstraat 20, meldingsplicht voor het uitbreiden van de bestaande stikstoftank en een paar meter verplaatsen. </text:p>
              </text:list-item>
            </text:list>
            <text:p text:style-name="common-al">Ingekomen:  24 juli 2024</text:p>
            <text:p text:style-name="common-al">Zaaknummer: 19371-2024    </text:p>
            <text:p text:style-name="last-al">Tegen deze meldingen en informatieplichten kunt u geen bezwaar indienen. De publicatie van de melding betreft een wettelijke verplichte bekendmaking op grond van artikel 10.20 van de omgevingswet. De publicatie van de informatieplicht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93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3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371-2024</meta:user-defined>
    <dc:language>nl</dc:language>
    <meta:user-defined meta:name="OVERHEIDop.locatietype/OVERHEIDop.gebiedsmarkering">Adres</meta:user-defined>
    <meta:user-defined meta:name="DC.title">Melding voor het uitbreiden van de bestaande stikstoftank en een paar meter verplaatsen aan Dieselstraat 20 te Lichtenvoor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939</meta:user-defined>
    <meta:user-defined meta:name="OVERHEIDop.GmbID/DC.identifier">gmb-2024-335939</meta:user-defined>
    <meta:user-defined meta:name="OVERHEIDop.versieInformatie"/>
  </office:meta>
</office:document-meta>
</file>