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fdstraat 45, 47, 47a, 49 en Monseigneur van Oorschotstraat 9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juli 2024</text:p>
            <text:p text:style-name="common-al">Z2024-00001124 het bouwen van twee woongebouwen (36 appartement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93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148</meta:user-defined>
    <meta:user-defined meta:name="DCTERMS.abstract">Betreft: aanvraag op locatie Hoofdstraat 45, 47, 47a, 49 en Monseigneur van Oorschotstraat 9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oofdstraat 45, 47, 47a, 49 en Monseigneur van Oorschotstraat 9 Heeswijk-Dinthe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38</meta:user-defined>
    <meta:user-defined meta:name="OVERHEIDop.GmbID/DC.identifier">gmb-2024-335938</meta:user-defined>
    <meta:user-defined meta:name="OVERHEIDop.versieInformatie"/>
  </office:meta>
</office:document-meta>
</file>