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Stichting Buurthuis Hornmeer, Dreef 1, 1431WC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besluit te nemen op een aanvraag alcoholwetvergunning op locatie Dreef 1, 1431WC Aalsmeer</text:span>
          </text:p>
            <text:p text:style-name="common-al">Gemeente Aalsmeer is van plan om een besluit te nemen op een aanvraag alcoholwetvergunning. De vergunning is aangevraagd voor Stichting Buurthuis Hornmeer op locatie Dreef 1, 1431WC Aalsmeer en betreft de volgende activiteit(en):</text:p>
            <text:list text:style-name="id1-3-2-1-1-3">
              <text:list-item text:style-override="id1-3-2-1-1-3-1">
                <text:number>•</text:number>
                <text:p text:style-name="al">verstrekken van alcoholische dranken</text:p>
              </text:list-item>
            </text:list>
            <text:p text:style-name="common-al">
            <text:span text:style-name="nadrukvet">Wilt u reageren op het besluit dat de gemeente van plan is te nemen? </text:span>
          </text:p>
            <text:p text:style-name="common-al">Het besluit dat gemeente Aalsmeer van plan is te nemen, is vastgelegd in het ontwerpbesluit. In het ontwerpbesluit wordt de aanvraag vergunning ter inzage gelegd. U kunt tot en met 13 september 2024 schriftelijk of <text:a xlink:href="https://loket.aalsmeer.nl/aanvraag?schema=registratie_b1772&amp;productsleutel=17168" xlink:type="simple">online</text:a> reageren op het ontwerpbesluit. Dit heet het indienen van een zienswijze. In deze periode kunt u ook de documenten met informatie over het ontwerpbesluit bekijken. De gemeente bekijkt alle reacties bij het nemen van een definitief besluit. Wanneer u niet reageert op het ontwerpbesluit, kunt u later alleen reageren op het definitieve besluit als dat tegen uw belangen ingaat.</text:p>
            <text:p text:style-name="common-al">Bij Balie Bouwen en Vergunningen in het gemeentehuis, Raadhuisplein 1 in Aalsmeer kunt u documenten bekijken.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0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593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3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3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047</meta:user-defined>
    <meta:user-defined meta:name="DCTERMS.abstract">Betreft: Ontwerpbesluitop locatie Dreef 1, 1431WC Aalsmeer</meta:user-defined>
    <dc:language>nl</dc:language>
    <meta:user-defined meta:name="OVERHEIDop.locatietype/OVERHEIDop.gebiedsmarkering">Punt</meta:user-defined>
    <meta:user-defined meta:name="DC.title">Ontwerpbesluit Stichting Buurthuis Hornmeer, Dreef 1, 1431WC Aalsmeer</meta:user-defined>
    <meta:user-defined meta:name="OVERHEIDop.datumEindeReactietermijn">2024-09-12</meta:user-defined>
    <meta:user-defined meta:name="OVERHEIDop.terinzageleggingBG">https://jeleefomgeving.nl/inzien/001900663/be812aaf-4d98-11ef-a33a-0050560122a3</meta:user-defined>
    <meta:user-defined meta:name="DCTERMS.W3CDTF/DCTERMS.available">2024-08-01</meta:user-defined>
    <meta:user-defined meta:name="DCTERMS.W3CDTF/OVERHEIDop.jaargang">2024</meta:user-defined>
    <meta:user-defined meta:name="OVERHEIDop.publicationIssue">335937</meta:user-defined>
    <meta:user-defined meta:name="OVERHEIDop.GmbID/DC.identifier">gmb-2024-335937</meta:user-defined>
    <meta:user-defined meta:name="OVERHEIDop.versieInformatie"/>
  </office:meta>
</office:document-meta>
</file>