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reclame uithangbord met bedrijfsnaam, Nieuwstraat 51-B 7411LH Deventer, [DVT00E12350]Deventer E 1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Nieuwstraat 51-B 7411LH Deventer,[DVT00E12350]Deventer E 12350</text:p>
            <text:p text:style-name="common-al">
            <text:span text:style-name="nadrukvet">Zaakomschrijving:</text:span> het plaatsen van een reclame uithangbord met bedrijfsnaam</text:p>
            <text:p text:style-name="common-al">
            <text:span text:style-name="nadrukvet">Zaaknummer:</text:span> Z2024-00006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9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6517</meta:user-defined>
    <meta:user-defined meta:name="DCTERMS.abstract">het plaatsen van een reclame uithangbord met bedrijfsn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reclame uithangbord met bedrijfsnaam, Nieuwstraat 51-B 7411LH Deventer, [DVT00E12350]Deventer E 12350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36</meta:user-defined>
    <meta:user-defined meta:name="OVERHEIDop.GmbID/DC.identifier">gmb-2024-335936</meta:user-defined>
    <meta:user-defined meta:name="OVERHEIDop.versieInformatie"/>
  </office:meta>
</office:document-meta>
</file>