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hekwerk, bouwmateriaal, opslagcontainer en open vuilniscontainer op de locatie Rudyard Kipling-erf 125 te Dordrecht, vanaf 30 september t/m 29 november 2024, zaaknummer 2024-0079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hekwerk, bouwmateriaal, opslagcontainer en open vuilniscontainer op de locatie Rudyard Kipling-erf 12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699</meta:user-defined>
    <dc:language>nl</dc:language>
    <meta:user-defined meta:name="OVERHEIDop.locatietype/OVERHEIDop.gebiedsmarkering">Adres</meta:user-defined>
    <meta:user-defined meta:name="DC.title">Aanvraag vergunning tijdelijk gebruik openbare ruimte voor het plaatsen van een telekraan, hekwerk, bouwmateriaal, opslagcontainer en open vuilniscontainer op de locatie Rudyard Kipling-erf 125 te Dordrecht, vanaf 30 september t/m 29 november 2024, zaaknummer 2024-0079699</meta:user-defined>
    <meta:user-defined meta:name="DCTERMS.W3CDTF/DCTERMS.available">2024-07-31</meta:user-defined>
    <meta:user-defined meta:name="DCTERMS.W3CDTF/OVERHEIDop.jaargang">2024</meta:user-defined>
    <meta:user-defined meta:name="OVERHEIDop.publicationIssue">335931</meta:user-defined>
    <meta:user-defined meta:name="OVERHEIDop.GmbID/DC.identifier">gmb-2024-335931</meta:user-defined>
    <meta:user-defined meta:name="OVERHEIDop.versieInformatie"/>
  </office:meta>
</office:document-meta>
</file>