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aanvraag omgevingsvergunning voor het uitbreiden van woning op locatie Burgemeester Manderslaan 86, 4881 EL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laat weten dat de aanvraag om een omgevingsvergunning voor het uitbreiden van woning op locatie Burgemeester Manderslaan 86, 4881 EL Zundert is ingetrokken. De intrekking is geregistreerd onder zaaknummer 0879ZV202400778. De ingetrokken vergunnin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Wij publiceren de ingetrokken aanvraag voor een omgevingsvergunning om u te informeren over ontwikkelingen in uw omgeving. Dit besluit ligt niet ter inzage. Heeft u vragen over deze ingetrokken aanvraag dan kunt u mailen naar gemeente@zundert.nl o.v.v. publicatie ingetrokken aanvraag omgevingsvergunning 0879ZV202400778, of u kunt telefonisch contact opnemen via 076 – 599 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593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3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78</meta:user-defined>
    <dc:language>nl</dc:language>
    <meta:user-defined meta:name="OVERHEIDop.locatietype/OVERHEIDop.gebiedsmarkering">Punt</meta:user-defined>
    <meta:user-defined meta:name="DC.title">Kennisgeving intrekking aanvraag omgevingsvergunning voor het uitbreiden van woning op locatie Burgemeester Manderslaan 86, 4881 EL Zundert</meta:user-defined>
    <meta:user-defined meta:name="DCTERMS.W3CDTF/DCTERMS.available">2024-07-31</meta:user-defined>
    <meta:user-defined meta:name="DCTERMS.W3CDTF/OVERHEIDop.jaargang">2024</meta:user-defined>
    <meta:user-defined meta:name="OVERHEIDop.publicationIssue">335930</meta:user-defined>
    <meta:user-defined meta:name="OVERHEIDop.GmbID/DC.identifier">gmb-2024-335930</meta:user-defined>
    <meta:user-defined meta:name="OVERHEIDop.versieInformatie"/>
  </office:meta>
</office:document-meta>
</file>