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en wijzigen van de voorgevel aan de Edisonstraat 24, 8912 AW Leeuwarden (OV-2024-00432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soleren en wijzigen van de voorgevel aan de Edisonstraat 24, 8912 AW Leeuwarden. Bij ons geregistreerd onder kenmerk: OV-2024-00432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9-07-2024. De gemeente Leeuwarden neemt daarover waarschijnlijk voor 23-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592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2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2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321</meta:user-defined>
    <dc:language>nl</dc:language>
    <meta:user-defined meta:name="OVERHEIDop.locatietype/OVERHEIDop.gebiedsmarkering">Punt</meta:user-defined>
    <meta:user-defined meta:name="DC.title">Aanvraag omgevingsvergunning voor het isoleren en wijzigen van de voorgevel aan de Edisonstraat 24, 8912 AW Leeuwarden (OV-2024-004321)</meta:user-defined>
    <meta:user-defined meta:name="DCTERMS.W3CDTF/DCTERMS.available">2024-07-31</meta:user-defined>
    <meta:user-defined meta:name="DCTERMS.W3CDTF/OVERHEIDop.jaargang">2024</meta:user-defined>
    <meta:user-defined meta:name="OVERHEIDop.publicationIssue">335923</meta:user-defined>
    <meta:user-defined meta:name="OVERHEIDop.GmbID/DC.identifier">gmb-2024-335923</meta:user-defined>
    <meta:user-defined meta:name="OVERHEIDop.versieInformatie"/>
  </office:meta>
</office:document-meta>
</file>