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drie Bedrijfsverzamelgebouwen Rigtersbleek-Westend, Rigtersbleek-Aalten naast nr. 18,  (LNK00) S 3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igtersbleek-Aalten naast nr. 18 </text:span>(0153Z2024072900008): het bouwen van drie Bedrijfsverzamelgebouwen Rigtersbleek-Westend (ingediend d.d. 2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92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9000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oor het bouwen van drie Bedrijfsverzamelgebouwen Rigtersbleek-Westend, Rigtersbleek-Aalten naast nr. 18,  (LNK00) S 3149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921</meta:user-defined>
    <meta:user-defined meta:name="OVERHEIDop.GmbID/DC.identifier">gmb-2024-335921</meta:user-defined>
    <meta:user-defined meta:name="OVERHEIDop.versieInformatie"/>
  </office:meta>
</office:document-meta>
</file>