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bouwmateriaal, los toilet, opslagcontainer en open vuilniscontainer op de locatie Koningsstraat/Groene Kruisweg/Dubbeldreef te Dordrecht, vanaf 26 augustus 2024 t/m 25 juli 2025, zaaknummer 2024-00797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bouwmateriaal, los toilet, opslagcontainer en open vuilniscontainer op de locatie Koningsstraat/Groene Kruisweg/Dubbeldreef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sept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92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2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2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7974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tijdelijk gebruik openbare ruimte voor het plaatsen van een hekwerk, bouwkeet, bouwmateriaal, los toilet, opslagcontainer en open vuilniscontainer op de locatie Koningsstraat/Groene Kruisweg/Dubbeldreef te Dordrecht, vanaf 26 augustus 2024 t/m 25 juli 2025, zaaknummer 2024-0079749</meta:user-defined>
    <meta:user-defined meta:name="DCTERMS.W3CDTF/DCTERMS.available">2024-07-31</meta:user-defined>
    <meta:user-defined meta:name="DCTERMS.W3CDTF/OVERHEIDop.jaargang">2024</meta:user-defined>
    <meta:user-defined meta:name="OVERHEIDop.publicationIssue">335920</meta:user-defined>
    <meta:user-defined meta:name="OVERHEIDop.GmbID/DC.identifier">gmb-2024-335920</meta:user-defined>
    <meta:user-defined meta:name="OVERHEIDop.versieInformatie"/>
  </office:meta>
</office:document-meta>
</file>