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urtvereniging Slangenburg, zomerfeest, 15 en 16 augustus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Buurtvereniging Slangenburg voor het zomerfeest op 15 en 16 augustus 2024 op het terrein nabij De wiemelink, Varsseveldseweg 277 in Doetinchem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91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1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68796</meta:user-defined>
    <dc:language>nl</dc:language>
    <meta:user-defined meta:name="OVERHEIDop.locatietype/OVERHEIDop.gebiedsmarkering">Adres</meta:user-defined>
    <meta:user-defined meta:name="DC.title">Buurtvereniging Slangenburg, zomerfeest, 15 en 16 augustus 2024, vergunning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916</meta:user-defined>
    <meta:user-defined meta:name="OVERHEIDop.GmbID/DC.identifier">gmb-2024-335916</meta:user-defined>
    <meta:user-defined meta:name="OVERHEIDop.versieInformatie"/>
  </office:meta>
</office:document-meta>
</file>