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voormalige school als tijdelijke priklocatie (van september 2024 tot en met december 2024) voor de najaarscampagne Corona aan Varsseveldseweg 1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12, het gebruiken van de voormalige school als tijdelijke priklocatie (van september 2024 t/m december 2024) voor de najaarscampagne Corona, verzonden op 25-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59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de voormalige school als tijdelijke priklocatie (van september 2024 tot en met december 2024) voor de najaarscampagne Corona aan Varsseveldseweg 12 te Lichtenvoorde</meta:user-defined>
    <meta:user-defined meta:name="DCTERMS.W3CDTF/DCTERMS.available">2024-08-01</meta:user-defined>
    <meta:user-defined meta:name="DCTERMS.W3CDTF/OVERHEIDop.jaargang">2024</meta:user-defined>
    <meta:user-defined meta:name="OVERHEIDop.publicationIssue">335912</meta:user-defined>
    <meta:user-defined meta:name="OVERHEIDop.GmbID/DC.identifier">gmb-2024-335912</meta:user-defined>
    <meta:user-defined meta:name="OVERHEIDop.versieInformatie"/>
  </office:meta>
</office:document-meta>
</file>