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lcoholwet Loostraat 51, 6924AD Loo Gld</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gemeente een aanvraag ontvangen voor een ontheffing art.35 Alcoholwet, voor 17 t/m20 augustus kermis Berentsen Loo   op de locatie Loostraat 51, 6924AD Loo Gld. De aanvraag is geregistreerd onder zaaknummer Z2024-00000998.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591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1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1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98</meta:user-defined>
    <meta:user-defined meta:name="DCTERMS.abstract">Betreft: aanvraag op locatie Loostraat 51, 6924AD Loo Gl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ntheffing Alcoholwet Loostraat 51, 6924AD Loo Gld</meta:user-defined>
    <meta:user-defined meta:name="DCTERMS.W3CDTF/DCTERMS.available">2024-07-31</meta:user-defined>
    <meta:user-defined meta:name="DCTERMS.W3CDTF/OVERHEIDop.jaargang">2024</meta:user-defined>
    <meta:user-defined meta:name="OVERHEIDop.publicationIssue">335910</meta:user-defined>
    <meta:user-defined meta:name="OVERHEIDop.GmbID/DC.identifier">gmb-2024-335910</meta:user-defined>
    <meta:user-defined meta:name="OVERHEIDop.versieInformatie"/>
  </office:meta>
</office:document-meta>
</file>