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van een Rijksmonumentale  pand , Hoge der A 18, 9712 AD Groningen, Hoge der A 18a, 9712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van een Rijksmonumentale  pand </text:span>
            <text:span text:style-name="nadrukvet"> aan </text:span>
            <text:span text:style-name="nadrukvet">Hoge der A 18  en 18a  te Groningen  </text:span>
          </text:p>
            <text:p text:style-name="common-al">De gemeente Groningen heeft de beslistermijn verlengd voor de aanvraag voor een omgevingsvergunning voor het verduurzamen van een Rijksmonumentale  pand  aan Hoge der A 18  te Groningen Hoge der A 18a  te Groningen  , dossiernummer GRN-000052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nu voor 04-10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9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duurzamen van een Rijksmonumentale  pand , Hoge der A 18, 9712 AD Groningen, Hoge der A 18a, 9712 AD Groningen</meta:user-defined>
    <meta:user-defined meta:name="OVERHEIDop.datumEindeReactietermijn">2024-09-11</meta:user-defined>
    <meta:user-defined meta:name="OVERHEIDop.terinzageleggingBG">https://groningen.lokalebekendmakingen.nl/case/1:9822:3102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06</meta:user-defined>
    <meta:user-defined meta:name="OVERHEIDop.GmbID/DC.identifier">gmb-2024-335906</meta:user-defined>
    <meta:user-defined meta:name="OVERHEIDop.versieInformatie"/>
  </office:meta>
</office:document-meta>
</file>