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el 36, 5401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voor een omgevingsvergunning met zaaknummer <text:span text:style-name="nadrukvet">59601-2024</text:span>.</text:p>
            <text:p text:style-name="common-al">De zaak betreft locatie Morel 36, 5401 LD Uden en heeft de omschrijving het "verbouwen van een keukenruimte en het plaatsen in de zijgevel en het vervangen in de voorgevel van een gevelkozijn (omgevingsplan)". De vergunning is verleend.</text:p>
            <text:p text:style-name="common-al">Het besluit betreft de volgende onderdelen: Bouwen, Omgevingsplan activiteit (OPA) (OW).</text:p>
            <text:p text:style-name="common-al">Het besluit is verzonden op: 2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9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6012024</meta:user-defined>
    <meta:user-defined meta:name="DCTERMS.abstract">verbouwen van een keukenruimte en het plaatsen in de zijgevel en het vervangen in de voorgevel van een gevelkozij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rel 36, 5401 LD Uden</meta:user-defined>
    <meta:user-defined meta:name="DCTERMS.W3CDTF/DCTERMS.available">2024-07-31</meta:user-defined>
    <meta:user-defined meta:name="DCTERMS.W3CDTF/OVERHEIDop.jaargang">2024</meta:user-defined>
    <meta:user-defined meta:name="OVERHEIDop.publicationIssue">335902</meta:user-defined>
    <meta:user-defined meta:name="OVERHEIDop.GmbID/DC.identifier">gmb-2024-335902</meta:user-defined>
    <meta:user-defined meta:name="OVERHEIDop.versieInformatie"/>
  </office:meta>
</office:document-meta>
</file>