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en tijdelijke parkeerplaatsen op de locatie Nassauweg/Prinses Julianaweg/Paulusweg te Dordrecht, vanaf 1 april 2025 t/m 31 december 2026, zaaknummer 2024-0079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en tijdelijke parkeerplaatsen op de locatie Nassauweg/Prinses Julianaweg/Paulusplei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7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89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9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9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908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tijdelijk gebruik openbare ruimte voor het plaatsen van een bouwkeet en tijdelijke parkeerplaatsen op de locatie Nassauweg/Prinses Julianaweg/Paulusweg te Dordrecht, vanaf 1 april 2025 t/m 31 december 2026, zaaknummer 2024-0079083</meta:user-defined>
    <meta:user-defined meta:name="DCTERMS.W3CDTF/DCTERMS.available">2024-07-31</meta:user-defined>
    <meta:user-defined meta:name="DCTERMS.W3CDTF/OVERHEIDop.jaargang">2024</meta:user-defined>
    <meta:user-defined meta:name="OVERHEIDop.publicationIssue">335894</meta:user-defined>
    <meta:user-defined meta:name="OVERHEIDop.GmbID/DC.identifier">gmb-2024-335894</meta:user-defined>
    <meta:user-defined meta:name="OVERHEIDop.versieInformatie"/>
  </office:meta>
</office:document-meta>
</file>