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no-mestvergister aan Boerijendijk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9, het plaatsen van een mono-mestvergister, ontvangen 26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589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ono-mestvergister aan Boerijendijk 9 te Groenlo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892</meta:user-defined>
    <meta:user-defined meta:name="OVERHEIDop.GmbID/DC.identifier">gmb-2024-335892</meta:user-defined>
    <meta:user-defined meta:name="OVERHEIDop.versieInformatie"/>
  </office:meta>
</office:document-meta>
</file>