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9 en 41 Harkstede, Verleende omgevings-vergunning (reguliere procedure) 195213469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9 en 41, 9617 EH Harkstede, voor het bouwen van een 2 onder 1 kap woning, 29 jul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8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ofdweg 39 en 41 Harkstede, Verleende omgevings-vergunning (reguliere procedure) 19521346934</meta:user-defined>
    <meta:user-defined meta:name="DCTERMS.W3CDTF/DCTERMS.available">2024-07-31</meta:user-defined>
    <meta:user-defined meta:name="DCTERMS.W3CDTF/OVERHEIDop.jaargang">2024</meta:user-defined>
    <meta:user-defined meta:name="OVERHEIDop.publicationIssue">335883</meta:user-defined>
    <meta:user-defined meta:name="OVERHEIDop.GmbID/DC.identifier">gmb-2024-335883</meta:user-defined>
    <meta:user-defined meta:name="OVERHEIDop.versieInformatie"/>
  </office:meta>
</office:document-meta>
</file>