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kelder  op de locatie Bonenkampsweg 4, 7383RR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juli 2024</text:p>
            <text:p text:style-name="common-al">Kenmerk: Z2024-0000010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30 jul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588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8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8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01</meta:user-defined>
    <meta:user-defined meta:name="DCTERMS.abstract">Bonenkampsweg 4, 7383RR Voorst</meta:user-defined>
    <dc:language>nl</dc:language>
    <meta:user-defined meta:name="OVERHEIDop.locatietype/OVERHEIDop.gebiedsmarkering">Vlak</meta:user-defined>
    <meta:user-defined meta:name="DC.title">Omgevingsvergunning verleend voor het bouwen van een kelder  op de locatie Bonenkampsweg 4, 7383RR Voors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881</meta:user-defined>
    <meta:user-defined meta:name="OVERHEIDop.GmbID/DC.identifier">gmb-2024-335881</meta:user-defined>
    <meta:user-defined meta:name="OVERHEIDop.versieInformatie"/>
  </office:meta>
</office:document-meta>
</file>