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 op de woning met dakkapel en aanbouw aan de zijkant aan Frans ten Boschstraat 1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Frans ten Boschstraat 13, het bouwen van een kap op de woning, met dakkapel, en aanbouw aan de zijkant, ontvangen 25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588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8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8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p op de woning met dakkapel en aanbouw aan de zijkant aan Frans ten Boschstraat 13 te Lichtenvoord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880</meta:user-defined>
    <meta:user-defined meta:name="OVERHEIDop.GmbID/DC.identifier">gmb-2024-335880</meta:user-defined>
    <meta:user-defined meta:name="OVERHEIDop.versieInformatie"/>
  </office:meta>
</office:document-meta>
</file>