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2923, het handelen in strijd met regels omgevingsplan (t.b.v. kamerbewoning) Bizetstraat 23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-07-2024 17:08 hebben wij een aanvraag Omgevingsvergunning enkelvoudig (regulier) ontvangen. De aanvraag heeft betrekking op de onderde(e)l(en):</text:p>
            <text:p text:style-name="common-al"/>
            <text:p text:style-name="common-al">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35879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87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87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52923</meta:user-defined>
    <meta:user-defined meta:name="DCTERMS.abstract">het handelen in strijd met regels omgevingsplan (t.b.v. kamerbewoning) Bizetstraat 23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2923, het handelen in strijd met regels omgevingsplan (t.b.v. kamerbewoning) Bizetstraat 23 te Almelo.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879</meta:user-defined>
    <meta:user-defined meta:name="OVERHEIDop.GmbID/DC.identifier">gmb-2024-335879</meta:user-defined>
    <meta:user-defined meta:name="OVERHEIDop.versieInformatie"/>
  </office:meta>
</office:document-meta>
</file>