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B, perceelnummer 5003 (Dr. Anton Philipsstraat) te Hoogeveen: het plaatsen van 2 containeroverkappingen (26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849 is verlengd.</text:p>
            <text:p text:style-name="last-al">Op 26 juli 2024 heeft de gemeente een besluit genomen om de beslistermijn van 8 weken te verlengen met 6 weken (conform artikel 3.9 lid 2 Wet algemene bepalingen omgevingsrecht). Dit betekent dat wij nu uiterlijk 6 september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587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7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7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9</meta:user-defined>
    <meta:user-defined meta:name="DCTERMS.abstract">Betreft: Beschikking verlenging beslistermijn op locatie Sectie B, perceelnummer 5003 (Dr. Anton Philipsstraat) te Hoogeveen</meta:user-defined>
    <dc:language>nl</dc:language>
    <meta:user-defined meta:name="OVERHEIDop.locatietype/OVERHEIDop.gebiedsmarkering">Vlak</meta:user-defined>
    <meta:user-defined meta:name="DC.title">Verlenging beslistermijn, Sectie B, perceelnummer 5003 (Dr. Anton Philipsstraat) te Hoogeveen: het plaatsen van 2 containeroverkappingen (26 juli 2024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78</meta:user-defined>
    <meta:user-defined meta:name="OVERHEIDop.GmbID/DC.identifier">gmb-2024-335878</meta:user-defined>
    <meta:user-defined meta:name="OVERHEIDop.versieInformatie"/>
  </office:meta>
</office:document-meta>
</file>