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922, het handelen in strijd met regels omgevingsplan (t.b.v. kamerbewoning) Parallelweg 1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7-2024 17:02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87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922</meta:user-defined>
    <meta:user-defined meta:name="DCTERMS.abstract">het handelen in strijd met regels omgevingsplan (t.b.v. kamerbewoning) Parallelweg 12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922, het handelen in strijd met regels omgevingsplan (t.b.v. kamerbewoning) Parallelweg 120 te Almelo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76</meta:user-defined>
    <meta:user-defined meta:name="OVERHEIDop.GmbID/DC.identifier">gmb-2024-335876</meta:user-defined>
    <meta:user-defined meta:name="OVERHEIDop.versieInformatie"/>
  </office:meta>
</office:document-meta>
</file>