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19, het bouwen van een pompkamer met waterbassin Bedrijvenpark Twente 442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4 14:39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8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919</meta:user-defined>
    <meta:user-defined meta:name="DCTERMS.abstract">het bouwen van een pompkamer met waterbassin Bedrijvenpark Twente 442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19, het bouwen van een pompkamer met waterbassin Bedrijvenpark Twente 442 te Almelo 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4</meta:user-defined>
    <meta:user-defined meta:name="OVERHEIDop.GmbID/DC.identifier">gmb-2024-335874</meta:user-defined>
    <meta:user-defined meta:name="OVERHEIDop.versieInformatie"/>
  </office:meta>
</office:document-meta>
</file>