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plaatsen van zonnepanelen  aan Westerwirdsleane 6, 9044 NL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9-07-2024 besloten om de beslistermijn voor zaak 2024-116174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587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16174</meta:user-defined>
    <meta:user-defined meta:name="DCTERMS.abstract">Verlengen beslistermijn voor het plaatsen van zonnepanelen  op locatie Westerwirdsleane 6, 9044 NL Bitgum.</meta:user-defined>
    <dc:language>nl</dc:language>
    <meta:user-defined meta:name="OVERHEIDop.locatietype/OVERHEIDop.gebiedsmarkering">Punt</meta:user-defined>
    <meta:user-defined meta:name="DC.title">Verlengen beslistermijn vergunning voor het plaatsen van zonnepanelen  aan Westerwirdsleane 6, 9044 NL Bitgu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873</meta:user-defined>
    <meta:user-defined meta:name="OVERHEIDop.GmbID/DC.identifier">gmb-2024-335873</meta:user-defined>
    <meta:user-defined meta:name="OVERHEIDop.versieInformatie"/>
  </office:meta>
</office:document-meta>
</file>