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unstmarkt op 31 augustus 2024 in Burgum</text:p>
      <text:section text:name="zakelijke-mededeling_id1-3-2" text:style-name="zakelijke-mededeling">
        <text:section text:name="zakelijke-mededeling-tekst_id1-3-2-1" text:style-name="zakelijke-mededeling-tekst">
          <text:section text:name="tekst_id1-3-2-1-1" text:style-name="tekst">
            <text:p text:style-name="common-al">Op 23 juli 2024 is de volgende aanvraag voor een vergunning/ontheffing binnengekomen:</text:p>
            <text:p text:style-name="common-al">Burgum, Lageweg, Schoolstraat, Bulthuisplein, Tsjibbe Geartsstrjitte, Van Sminiaplein, Passaazje en de Markt, een kunstmarkt met diverse kramen en een poppentheater, schmink, kinder-knutsel workshops, portrettekenen en livemuziek op 31 augustus 2024 van 12.00 uur tot 17.00 uur. Tijdens het evenement zijn de volgende wegen afgesloten voor het verkeer: Schoolstraat, Lageweg, een deel van de Markt (tussen de Plus en Pearl).</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58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7698</meta:user-defined>
    <meta:user-defined meta:name="DCTERMS.abstract">Kunstmarkt op 31 augustus 2024 in Burgum</meta:user-defined>
    <dc:language>nl</dc:language>
    <meta:user-defined meta:name="OVERHEIDop.locatietype/OVERHEIDop.gebiedsmarkering">Punt</meta:user-defined>
    <meta:user-defined meta:name="DC.title">Gemeente Tytsjerksteradiel - Aanvraag evenementenvergunning Kunstmarkt op 31 augustus 2024 in Burgum</meta:user-defined>
    <meta:user-defined meta:name="DCTERMS.W3CDTF/DCTERMS.available">2024-07-31</meta:user-defined>
    <meta:user-defined meta:name="DCTERMS.W3CDTF/OVERHEIDop.jaargang">2024</meta:user-defined>
    <meta:user-defined meta:name="OVERHEIDop.publicationIssue">335869</meta:user-defined>
    <meta:user-defined meta:name="OVERHEIDop.GmbID/DC.identifier">gmb-2024-335869</meta:user-defined>
    <meta:user-defined meta:name="OVERHEIDop.versieInformatie"/>
  </office:meta>
</office:document-meta>
</file>