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aanvragen (op grond van artikel 2.25 van de APV 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reffers Weidefeest in Heeten van 5 t/m 7 april</text:span>
          </text:p>
            <text:p text:style-name="common-al">Locatie: Stokvisweg 25</text:p>
            <text:p text:style-name="common-al">Zaaknummer : 3703-2024</text:p>
            <text:p text:style-name="common-al">datum ontvangen : 4 januari 2024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58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aanvragen (op grond van artikel 2.25 van de APV ):</meta:user-defined>
    <meta:user-defined meta:name="DCTERMS.W3CDTF/DCTERMS.available">2024-01-24</meta:user-defined>
    <meta:user-defined meta:name="DCTERMS.W3CDTF/OVERHEIDop.jaargang">2024</meta:user-defined>
    <meta:user-defined meta:name="OVERHEIDop.publicationIssue">33586</meta:user-defined>
    <meta:user-defined meta:name="OVERHEIDop.GmbID/DC.identifier">gmb-2024-33586</meta:user-defined>
    <meta:user-defined meta:name="OVERHEIDop.versieInformatie"/>
  </office:meta>
</office:document-meta>
</file>