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an Itersonlaan 11, 2806D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24 een aanvraag om een omgevingsvergunning ontvangen. Het gaat over het vellen van 2 bomen in de voortuin op de locatie van Itersonlaan 11, 2806DD Gouda. De aanvraag is geregistreerd onder kenmerk 2024-00016000.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585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5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5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600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an Itersonlaan 11, 2806DD Gouda</meta:user-defined>
    <meta:user-defined meta:name="DCTERMS.W3CDTF/DCTERMS.available">2024-07-31</meta:user-defined>
    <meta:user-defined meta:name="DCTERMS.W3CDTF/OVERHEIDop.jaargang">2024</meta:user-defined>
    <meta:user-defined meta:name="OVERHEIDop.publicationIssue">335858</meta:user-defined>
    <meta:user-defined meta:name="OVERHEIDop.GmbID/DC.identifier">gmb-2024-335858</meta:user-defined>
    <meta:user-defined meta:name="OVERHEIDop.versieInformatie"/>
  </office:meta>
</office:document-meta>
</file>